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  <style:text-properties fo:font-style="italic" style:font-style-asian="italic" style:font-style-complex="italic" fo:language="sk" fo:country="SK"/>
    </style:style>
    <style:style style:name="P2" style:parent-style-name="Normal" style:family="paragraph">
      <style:text-properties fo:language="sk" fo:country="SK"/>
    </style:style>
    <style:style style:name="P3" style:parent-style-name="Heading1" style:family="paragraph">
      <style:text-properties fo:language="sk" fo:country="SK"/>
    </style:style>
    <style:style style:name="P4" style:parent-style-name="Heading2" style:family="paragraph">
      <style:text-properties fo:language="sk" fo:country="SK"/>
    </style:style>
    <style:style style:name="T5" style:parent-style-name="DefaultParagraphFont" style:family="text">
      <style:text-properties fo:font-style="italic" style:font-style-asian="italic" style:font-style-complex="italic" fo:language="sk" fo:country="SK"/>
    </style:style>
    <style:style style:name="T6" style:parent-style-name="DefaultParagraphFont" style:family="text">
      <style:text-properties fo:font-style="italic" style:font-style-asian="italic" style:font-style-complex="italic"/>
    </style:style>
    <style:style style:name="T7" style:parent-style-name="DefaultParagraphFont" style:family="text">
      <style:text-properties fo:font-style="italic" style:font-style-asian="italic" style:font-style-complex="italic" fo:language="sk" fo:country="SK"/>
    </style:style>
    <style:style style:name="T8" style:parent-style-name="DefaultParagraphFont" style:family="text">
      <style:text-properties fo:language="sk" fo:country="SK"/>
    </style:style>
    <style:style style:name="T9" style:parent-style-name="DefaultParagraphFont" style:family="text">
      <style:text-properties fo:font-style="italic" style:font-style-asian="italic" style:font-style-complex="italic" fo:language="sk" fo:country="SK"/>
    </style:style>
    <style:style style:name="P10" style:parent-style-name="Heading2" style:family="paragraph">
      <style:text-properties fo:language="sk" fo:country="SK"/>
    </style:style>
    <style:style style:name="P11" style:parent-style-name="Heading3" style:family="paragraph">
      <style:text-properties fo:language="sk" fo:country="SK"/>
    </style:style>
    <style:style style:name="P12" style:parent-style-name="Normal" style:family="paragraph">
      <style:text-properties fo:font-style="italic" style:font-style-asian="italic" style:font-style-complex="italic" fo:language="sk" fo:country="SK"/>
    </style:style>
    <style:style style:name="P13" style:parent-style-name="Normal" style:family="paragraph">
      <style:text-properties fo:font-style="italic" style:font-style-asian="italic" style:font-style-complex="italic" fo:language="sk" fo:country="SK"/>
    </style:style>
    <style:style style:name="P14" style:parent-style-name="Normal" style:family="paragraph">
      <style:text-properties fo:font-style="italic" style:font-style-asian="italic" style:font-style-complex="italic" fo:language="sk" fo:country="SK"/>
    </style:style>
    <style:style style:name="T15" style:parent-style-name="DefaultParagraphFont" style:family="text">
      <style:text-properties fo:font-style="italic" style:font-style-asian="italic" style:font-style-complex="italic" fo:language="sk" fo:country="SK"/>
    </style:style>
    <style:style style:name="P16" style:parent-style-name="Heading3" style:family="paragraph">
      <style:text-properties fo:language="sk" fo:country="SK"/>
    </style:style>
    <style:style style:name="P17" style:parent-style-name="Normal" style:family="paragraph">
      <style:text-properties fo:font-style="italic" style:font-style-asian="italic" style:font-style-complex="italic" fo:language="sk" fo:country="SK"/>
    </style:style>
    <style:style style:name="P18" style:parent-style-name="Normal" style:family="paragraph">
      <style:text-properties fo:language="sk" fo:country="SK"/>
    </style:style>
    <style:style style:name="P19" style:parent-style-name="Normal" style:family="paragraph">
      <style:text-properties fo:font-style="italic" style:font-style-asian="italic" style:font-style-complex="italic" fo:language="sk" fo:country="SK"/>
    </style:style>
    <style:style style:name="P20" style:parent-style-name="Heading3" style:family="paragraph">
      <style:text-properties fo:language="sk" fo:country="SK"/>
    </style:style>
    <style:style style:name="T21" style:parent-style-name="DefaultParagraphFont" style:family="text">
      <style:text-properties fo:font-style="italic" style:font-style-asian="italic" style:font-style-complex="italic" fo:language="sk" fo:country="SK"/>
    </style:style>
  </office:automatic-styles>
  <office:body>
    <office:text text:use-soft-page-breaks="true">
      <text:p text:style-name="P1">Meno a priezvisko, meno cvičiaceho, miestnosť, deň a čas cvičenia</text:p>
      <text:p text:style-name="P2"/>
      <text:h text:style-name="P3" text:outline-level="1">Projekt z objektovo orientovaného programovania LS2025</text:h>
      <text:h text:style-name="P4" text:outline-level="2">Zámer projektu</text:h>
      <text:p text:style-name="Normal"><text:span text:style-name="T5">Sem<text:s/></text:span><text:span text:style-name="T6">nap</text:span><text:span text:style-name="T7">íšte opis projektu (maximálne 250 slov). Nezameriavajte sa na technologickú časť, ale na opit čo má Vaša hra robiť, stručne opíšte aj najdôležitejšie herné mechanizmy.</text:span></text:p>
      <text:p text:style-name="Normal"><text:span text:style-name="T8">Žáner:<text:s/></text:span><text:span text:style-name="T9">Sem napíšte žáner hry.</text:span></text:p>
      <text:h text:style-name="P10" text:outline-level="2">Požiadavky</text:h>
      <text:h text:style-name="P11" text:outline-level="3">Funkcionálne</text:h>
      <text:p text:style-name="P12">Hra bude obsahovať mikrotranzakcie – vysoká priorita</text:p>
      <text:p text:style-name="P13">Hra bude obsahovať aspoň 5 rôznych druhov brnenia – vysoká priorita</text:p>
      <text:p text:style-name="P14">V príbehu budú vystupovať aspoň tri postavy – nízka priorita</text:p>
      <text:p text:style-name="Normal"><text:span text:style-name="T15">...</text:span></text:p>
      <text:h text:style-name="P16" text:outline-level="3">Nefunkcionálne</text:h>
      <text:p text:style-name="P17">Odozva hry<text:s/>bude<text:s/>pod 2 sekundy v každom okamihu – vysoká priorita</text:p>
      <text:p text:style-name="P18">Používateľské rozhranie bude responzívne – nízka priorita</text:p>
      <text:p text:style-name="P19">...</text:p>
      <text:h text:style-name="P20" text:outline-level="3">UML diagram tried</text:h>
      <text:p text:style-name="Normal"><text:span text:style-name="T21">Sem vložte návrh – zjednodušený diagram tried pre najdôležitejšie identifikované triedy a ich atribúty a metódy (tiež najdôležitejši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etrík Juraj</meta:initial-creator>
    <dc:creator>Petrík Juraj</dc:creator>
    <meta:creation-date>2025-03-02T22:10:00Z</meta:creation-date>
    <dc:date>2025-03-02T22:22:00Z</dc:date>
    <meta:template xlink:href="Normal.dotm" xlink:type="simple"/>
    <meta:editing-cycles>1</meta:editing-cycles>
    <meta:editing-duration>PT720S</meta:editing-duration>
    <meta:document-statistic meta:page-count="1" meta:paragraph-count="1" meta:word-count="126" meta:character-count="846" meta:row-count="6" meta:non-whitespace-character-count="721"/>
  </office:meta>
</office:document-meta>
</file>