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tyle="italic" style:font-style-asian="italic" style:font-style-complex="italic" fo:language="sk" fo:country="SK"/>
    </style:style>
    <style:style style:name="P2" style:parent-style-name="Normal" style:family="paragraph">
      <style:text-properties fo:language="sk" fo:country="SK"/>
    </style:style>
    <style:style style:name="P3" style:parent-style-name="Heading1" style:family="paragraph">
      <style:text-properties fo:language="sk" fo:country="SK"/>
    </style:style>
    <style:style style:name="P4" style:parent-style-name="Heading2" style:family="paragraph">
      <style:text-properties fo:language="sk" fo:country="SK"/>
    </style:style>
    <style:style style:name="T5" style:parent-style-name="DefaultParagraphFont" style:family="text">
      <style:text-properties fo:font-style="italic" style:font-style-asian="italic" style:font-style-complex="italic" fo:language="sk" fo:country="SK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T7" style:parent-style-name="DefaultParagraphFont" style:family="text">
      <style:text-properties fo:font-style="italic" style:font-style-asian="italic" style:font-style-complex="italic" fo:language="sk" fo:country="SK"/>
    </style:style>
    <style:style style:name="T8" style:parent-style-name="DefaultParagraphFont" style:family="text">
      <style:text-properties fo:language="sk" fo:country="SK"/>
    </style:style>
    <style:style style:name="T9" style:parent-style-name="DefaultParagraphFont" style:family="text">
      <style:text-properties fo:font-style="italic" style:font-style-asian="italic" style:font-style-complex="italic" fo:language="sk" fo:country="SK"/>
    </style:style>
    <style:style style:name="T10" style:parent-style-name="DefaultParagraphFont" style:family="text">
      <style:text-properties fo:font-style="italic" style:font-style-asian="italic" style:font-style-complex="italic" fo:language="sk" fo:country="SK"/>
    </style:style>
    <style:style style:name="P11" style:parent-style-name="Heading3" style:family="paragraph">
      <style:text-properties fo:language="sk" fo:country="SK"/>
    </style:style>
    <style:style style:name="T12" style:parent-style-name="DefaultParagraphFont" style:family="text">
      <style:text-properties fo:font-style="italic" style:font-style-asian="italic" style:font-style-complex="italic" fo:language="sk" fo:country="SK"/>
    </style:style>
    <style:style style:name="T13" style:parent-style-name="DefaultParagraphFont" style:family="text">
      <style:text-properties fo:font-style="italic" style:font-style-asian="italic" style:font-style-complex="italic" fo:language="sk" fo:country="SK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language="sk" fo:country="SK"/>
    </style:style>
    <style:style style:name="P16" style:parent-style-name="Normal" style:family="paragraph">
      <style:text-properties fo:font-style="italic" style:font-style-asian="italic" style:font-style-complex="italic" fo:language="sk" fo:country="SK"/>
    </style:style>
    <style:style style:name="T17" style:parent-style-name="DefaultParagraphFont" style:family="text">
      <style:text-properties fo:language="sk" fo:country="SK"/>
    </style:style>
    <style:style style:name="P18" style:parent-style-name="Normal" style:list-style-name="LFO2" style:family="paragraph">
      <style:text-properties fo:font-style="italic" style:font-style-asian="italic" style:font-style-complex="italic"/>
    </style:style>
    <style:style style:name="P19" style:parent-style-name="Normal" style:list-style-name="LFO2" style:family="paragraph">
      <style:text-properties fo:font-style="italic" style:font-style-asian="italic" style:font-style-complex="italic"/>
    </style:style>
    <style:style style:name="P20" style:parent-style-name="Normal" style:list-style-name="LFO2" style:family="paragraph">
      <style:text-properties fo:font-style="italic" style:font-style-asian="italic" style:font-style-complex="italic"/>
    </style:style>
    <style:style style:name="P21" style:parent-style-name="Normal" style:family="paragraph">
      <style:text-properties fo:font-style="italic" style:font-style-asian="italic" style:font-style-complex="italic"/>
    </style:style>
    <style:style style:name="P22" style:parent-style-name="Normal" style:family="paragraph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Meno a priezvisko, meno cvičiaceho, miestnosť, deň a čas cvičenia</text:p>
      <text:p text:style-name="P2"/>
      <text:h text:style-name="P3" text:outline-level="1">Projekt z objektovo orientovaného programovania LS2025</text:h>
      <text:h text:style-name="P4" text:outline-level="2">Zámer projektu</text:h>
      <text:p text:style-name="Normal"><text:span text:style-name="T5">Sem<text:s/></text:span><text:span text:style-name="T6">nap</text:span><text:span text:style-name="T7">íšte opis projektu (maximálne 250 slov). Nezameriavajte sa na technologickú časť, ale na opit čo má Vaša hra robiť, stručne opíšte aj najdôležitejšie herné mechanizmy.</text:span></text:p>
      <text:p text:style-name="Normal"><text:span text:style-name="T8">Žáner:<text:s/></text:span><text:span text:style-name="T9">Sem napíšte žáner hry.</text:span></text:p>
      <text:p text:style-name="Normal"><text:span text:style-name="T10">/V prípade, že sa líši od pôvodného, tak tieto zmeny vizuálne vyznačte).</text:span></text:p>
      <text:h text:style-name="P11" text:outline-level="3">UML diagram tried</text:h>
      <text:p text:style-name="Normal"><text:span text:style-name="T12">Sem vložte<text:s/></text:span><text:span text:style-name="T13">kompletný diagram tried projektu (musí byť v dostatočnom rozlíšení aby bol čitateľný</text:span><text:span text:style-name="T14">!)</text:span></text:p>
      <text:h text:style-name="Heading3" text:outline-level="3">Pou<text:span text:style-name="T15">žité knižnice</text:span></text:h>
      <text:p text:style-name="P16">Zoznam použitých knižníc s odôvodnením načo boli použité.</text:p>
      <text:h text:style-name="Heading3" text:outline-level="3"><text:span text:style-name="T17">Vyjadrenie sa k splneniu podmienok<text:s/></text:span>(nutnych, aj dalsich)</text:h>
      <text:p text:style-name="Normal">Ku kazdej podmienke napiste aspon jeden priklad kde v projekte je splnena, dodrzujte prosim poradie ako je na uvedene na stranke projekt:</text:p>
      <text:list text:style-name="LFO2" text:continue-numbering="true">
        <text:list-item>
          <text:p text:style-name="P18">Obsahovat dedenie a rozhrania:</text:p>
          <text:list text:continue-numbering="true">
            <text:list-item>
              <text:p text:style-name="P19">v triede Steve dedenie od Character</text:p>
            </text:list-item>
            <text:list-item>
              <text:p text:style-name="P20">Rozhranie Enchantable</text:p>
            </text:list-item>
          </text:list>
        </text:list-item>
      </text:list>
      <text:p text:style-name="P21">…</text:p>
      <text:h text:style-name="Heading3" text:outline-level="3">Navod ako spustit projekt</text:h>
      <text:p text:style-name="P22">Uvedte vsetky potrebne kroky, ktore je potrebne vykonat aby Vas projekt bolo mozne spustit.</text:p>
      <text:h text:style-name="Heading3" text:outline-level="3">Pouzivatelska prirucka</text:h>
      <text:p text:style-name="Normal"><text:span text:style-name="T23">Navod ako pouzivat vytvorenu aplikaciu, nebojte sa pouzivat napr.<text:s/></text:span><text:span text:style-name="T24">o</text:span><text:span text:style-name="T25">braz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ík Juraj</meta:initial-creator>
    <dc:creator>Petrík Juraj</dc:creator>
    <meta:creation-date>2025-03-02T22:10:00Z</meta:creation-date>
    <dc:date>2025-04-14T05:43:00Z</dc:date>
    <meta:template xlink:href="Normal.dotm" xlink:type="simple"/>
    <meta:editing-cycles>4</meta:editing-cycles>
    <meta:editing-duration>PT1560S</meta:editing-duration>
    <meta:document-statistic meta:page-count="1" meta:paragraph-count="2" meta:word-count="165" meta:character-count="1106" meta:row-count="7" meta:non-whitespace-character-count="943"/>
  </office:meta>
</office:document-meta>
</file>